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6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85109775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660835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32160976" text:style-name="WWNum4">
        <text:list-item>
          <text:p text:style-name="P24"><text:span text:style-name="T33">di impegnarsi a comunicare ogni variazione di stati/fatti/condizioni e titolarità rispetto a quanto dichiarato;</text:span></text:p>
        </text:list-item>
      </text:list>
      <text:list xml:id="list297136267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2914540739973" text:continue-list="list42660835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2914040915326" text:continue-list="list297136267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2503904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80905728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0044781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2720413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7"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