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6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4673070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90410906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74387977" text:style-name="WWNum4">
        <text:list-item>
          <text:p text:style-name="P24"><text:span text:style-name="T33">di impegnarsi a comunicare ogni variazione di stati/fatti/condizioni e titolarità rispetto a quanto dichiarato;</text:span></text:p>
        </text:list-item>
      </text:list>
      <text:list xml:id="list84231466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4146693443499" text:continue-list="list190410906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4147270238650" text:continue-list="list84231466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2862006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3795298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3769029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3331168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7"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