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 text:name="_GoBack"/><text:span text:style-name="T1">Comune di Rocca Santa Mari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Ter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79533107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4474134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9370699975917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5" meta:non-whitespace-character-count="1551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