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933891236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22949317199535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94126035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05233671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2294935207213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D000000F5DA252123E1B22F84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