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087133706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5415161197580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77294031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65815215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95718115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D000000F5DA252123E1B22F84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