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Teram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3531060401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1104999225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5452826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154147757220092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2" meta:character-count="12827" meta:non-whitespace-character-count="114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