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Teram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79797274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7414531628755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90403794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1" meta:non-whitespace-character-count="8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