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Teramo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3259015185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1690112071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3" meta:character-count="8892" meta:non-whitespace-character-count="78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