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Ter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89133412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2290681413599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84386057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83645383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74447743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4" meta:non-whitespace-character-count="15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