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Ter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1291023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415119850235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72276374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51213242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3" meta:non-whitespace-character-count="1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