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Teram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411951033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2720364199752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0230891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05655494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3" meta:non-whitespace-character-count="1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