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Teram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68764301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524197103307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524157185170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69144220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33887117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77" meta:non-whitespace-character-count="1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