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Teram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819559973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2295275488969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2295415449859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888569382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0486733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5" meta:character-count="13077" meta:non-whitespace-character-count="114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