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83225076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02874050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26603274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62908868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5413728204950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D000000F5DA252123E1B22F84.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