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6577945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291526244747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8459786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38799633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291536893369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D000000F5DA252123E1B22F84.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