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F5DA252123E1B22F8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286941452"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22958014076067"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936394668"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30044451"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22956042423170"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D000000F5DA252123E1B22F84.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