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Rocca Santa Maria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Teramo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3107129788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173812460439463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2290888274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173812674537125" text:continue-list="list173812460439463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173812977445801" text:continue-list="list2290888274" text:style-name="WWNum3">
        <text:list-item>
          <text:p text:style-name="P42"><text:span text:style-name="T23">di essere consapevole che è obbligatorio:</text:span></text:p>
        </text:list-item>
      </text:list>
      <text:list xml:id="list2564498681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73812742197558" text:continue-list="list173812674537125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173812141004223" text:continue-list="list173812977445801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173813307450748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173813378249222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173813219051474" text:continue-list="list2564498681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73812396701477" text:continue-list="list173813378249222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7" meta:character-count="33202" meta:non-whitespace-character-count="3026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