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BD000000F5DA252123E1B22F84.png" xlink:type="simple" xlink:show="embed" xlink:actuate="onLoad"><text:p/></draw:image></draw:frame><text:span text:style-name="T1">Comune di Rocca Santa Mar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Tera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21468461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54320025277718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0784833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54319794443188" text:continue-list="list154320025277718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54319908980724" text:continue-list="list2307848336" text:style-name="WWNum3">
        <text:list-item>
          <text:p text:style-name="P42"><text:span text:style-name="T23">di essere consapevole che è obbligatorio:</text:span></text:p>
        </text:list-item>
      </text:list>
      <text:list xml:id="list274935114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4320005770228" text:continue-list="list15431979444318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54320242934544" text:continue-list="list15431990898072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5431972226229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54320316222671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54320820479882" text:continue-list="list274935114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54320440401024" text:continue-list="list154320316222671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7" meta:character-count="33202" meta:non-whitespace-character-count="302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