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Rocca Santa Maria</text:span></text:p>
      <text:p text:style-name="P1"><draw:line text:anchor-type="char" draw:z-index="0" draw:name="Connettore 1 1" draw:style-name="gr1" draw:text-style-name="P93" svg:x1="-0.0008in" svg:y1="0.5319in" svg:x2="6.6937in" svg:y2="0.5319in"><text:p/></draw:line><text:span text:style-name="T2">Provincia di Teram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03821311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7385480145536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7385510235678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7385439017077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7385592994721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7385445096423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7385529454063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79260537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86143058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30330686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09726688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78615147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78" meta:non-whitespace-character-count="27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