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93" svg:x1="-0.0008in" svg:y1="0.5319in" svg:x2="6.6937in" svg:y2="0.5319in"><text:p/></draw:line><text:span text:style-name="T2">Provincia di Tera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2995183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294396746189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294324322740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294457060257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294514508355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294507492682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29450959757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2983203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52856447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4165855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2658553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88658032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8"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