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occa Santa Maria</text:span></text:p>
      <text:p text:style-name="P1"><draw:line text:anchor-type="char" draw:z-index="0" draw:name="Connettore 1 1" draw:style-name="gr1" draw:text-style-name="P63" svg:x1="-0.0008in" svg:y1="0.5319in" svg:x2="6.6937in" svg:y2="0.5319in"><text:p/></draw:line><text:span text:style-name="T2">Provincia di Teram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059805365"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768813650"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562272590" text:style-name="WWNum4">
        <text:list-item>
          <text:p text:style-name="P28"><text:span text:style-name="T11">di impegnarsi a comunicare ogni variazione di stati/fatti/condizioni e titolarità rispetto a quanto dichiarato;</text:span></text:p>
        </text:list-item>
      </text:list>
      <text:list xml:id="list2195366333"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73854949026088"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22526328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3854956720664" text:continue-list="list2059805365"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3854817089913" text:continue-list="list222526328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3856269853122" text:continue-list="list173854956720664"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73856047223919" text:continue-list="list173854817089913"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3856003457274" text:continue-list="list17385626985312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3854530677670" text:continue-list="list17385604722391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3854485288978"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04" meta:non-whitespace-character-count="147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