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63"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3715076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8986719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276708846" text:style-name="WWNum4">
        <text:list-item>
          <text:p text:style-name="P28"><text:span text:style-name="T11">di impegnarsi a comunicare ogni variazione di stati/fatti/condizioni e titolarità rispetto a quanto dichiarato;</text:span></text:p>
        </text:list-item>
      </text:list>
      <text:list xml:id="list119102941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422608213066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15758308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4227980766040" text:continue-list="list413715076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4227960221910" text:continue-list="list415758308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4227605131190" text:continue-list="list15422798076604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4226701357950" text:continue-list="list15422796022191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4228004923146" text:continue-list="list15422760513119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4228076323050" text:continue-list="list1542267013579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422690642672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4" meta:non-whitespace-character-count="147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