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64" svg:x1="-0.0008in" svg:y1="0.5319in" svg:x2="6.6937in" svg:y2="0.5327in"><text:p/></draw:line><text:span text:style-name="T2">Provincia di Tera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7329493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26723637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09421566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53973475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31845860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15434709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17154531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88" meta:non-whitespace-character-count="11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