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BD000000F5DA252123E1B22F84.png" xlink:type="simple" xlink:show="embed" xlink:actuate="onLoad"><text:p/></draw:image></draw:frame><text:span text:style-name="T1">Comune di Rocca Santa Mari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Ter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06018538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5" meta:non-whitespace-character-count="41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