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cca Santa Mari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Ter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08079025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5" meta:non-whitespace-character-count="41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