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73"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80179693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1101913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90359624" text:style-name="WWNum4">
        <text:list-item>
          <text:p text:style-name="P42"><text:span text:style-name="T42">di impegnarsi a comunicare ogni variazione di stati/fatti/condizioni e titolarità rispetto a quanto dichiarato;</text:span></text:p>
        </text:list-item>
      </text:list>
      <text:list xml:id="list47349881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4091067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0106527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10833850773789" text:continue-list="list380179693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10835288088093" text:continue-list="list120106527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27280805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6"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