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Rocca Santa Maria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Teram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3277939573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175358972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086620194" text:style-name="WWNum2">
        <text:list-item>
          <text:p text:style-name="P64"><text:span text:style-name="T31">di essere consapevole che è obbligatorio:</text:span></text:p>
        </text:list-item>
      </text:list>
      <text:list xml:id="list3355289269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437419945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4026792386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193838681162139" text:continue-list="list2086620194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193838882705848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193838724709433" text:continue-list="list437419945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93838559297753" text:continue-list="list193838882705848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2" meta:character-count="33202" meta:non-whitespace-character-count="3029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