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BD000000F5DA252123E1B22F84.png" xlink:type="simple" xlink:show="embed" xlink:actuate="onLoad"><text:p/></draw:image></draw:frame><text:span text:style-name="T1">Comune di Rocca Santa Mar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er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52939900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8720497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5903563" text:style-name="WWNum2">
        <text:list-item>
          <text:p text:style-name="P59"><text:span text:style-name="T31">di essere consapevole che è obbligatorio:</text:span></text:p>
        </text:list-item>
      </text:list>
      <text:list xml:id="list280723928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2244731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16384278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4147797840815" text:continue-list="list21590356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414828541588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4147060255730" text:continue-list="list392244731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4148675992588" text:continue-list="list15414828541588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2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