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3" draw:style-name="gr1" draw:text-style-name="P61" svg:x1="-0.0008in" svg:y1="0.5319in" svg:x2="6.6937in" svg:y2="0.5327in"><text:p/></draw:line><text:span text:style-name="T2">Provincia di Ter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7172048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2627003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10577366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2733881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341662547768" text:continue-list="list247172048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89024687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3" meta:non-whitespace-character-count="1029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