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4212143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8329367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4177909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4246413076043" text:continue-list="list234212143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94367834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7"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