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059278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18154911"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80249430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511338957750" text:continue-list="list33059278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5583498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6"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