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F5DA252123E1B22F8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BD000000F5DA252123E1B22F84.png" xlink:type="simple" xlink:show="embed" xlink:actuate="onLoad"><text:p/></draw:image></draw:frame><text:span text:style-name="T1">Comune di Rocca Santa Maria</text:span></text:p>
      <text:p text:style-name="P1"><draw:line text:anchor-type="char" draw:z-index="0" draw:name="Connettore 1 1" draw:style-name="gr1" draw:text-style-name="P72" svg:x1="-0.0008in" svg:y1="0.5319in" svg:x2="6.6937in" svg:y2="0.5319in"><text:p/></draw:line><text:span text:style-name="T2">Provincia di Teram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68083090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52703294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5431547627238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723572270"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702086954"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246242498" text:style-name="WWNum5">
        <text:list-item>
          <text:p text:style-name="P36"><text:span text:style-name="T28">di impegnarsi a comunicare ogni variazione di stati/fatti/condizioni e titolarità rispetto a quanto dichiarato;</text:span></text:p>
        </text:list-item>
      </text:list>
      <text:list xml:id="list154316213179351" text:continue-list="list2723572270"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08605906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54316431506202" text:continue-list="list154316213179351"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54316320176270" text:continue-list="list168083090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54315491758223" text:continue-list="list15431643150620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54316749916079" text:continue-list="list2246242498" text:style-name="WWNum5">
        <text:list-item>
          <text:p text:style-name="P44"><text:span text:style-name="T28">di impegnarsi a comunicare ogni variazione di stati/fatti/condizioni rispetto a quanto dichiarato;</text:span></text:p>
        </text:list-item>
      </text:list>
      <text:list xml:id="list154315752277805" text:continue-list="list154315491758223"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21067167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309132967"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35" meta:non-whitespace-character-count="1386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