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bookmark text:name="_GoBack"/><text:span text:style-name="T1">Comune di Rocca Santa Ma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Teram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654139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654139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654139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65413973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6541397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65413973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654139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65413973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65413973" field:type="vnd.oasis.opendocument.field.FORMTEXT"/><text:span text:style-name="T3">........................................</text:span><field:fieldmark-end/><text:span text:style-name="T3">, in quanto </text:span><field:fieldmark-start text:name="__Fieldmark__85_4654139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654139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654139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65413973" field:type="vnd.oasis.opendocument.field.FORMTEXT"/><text:span text:style-name="T3">.................................................</text:span><field:fieldmark-end/><text:span text:style-name="T3"> lì, </text:span><field:fieldmark-start text:name="__Fieldmark__101_465413973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6541397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38" meta:non-whitespace-character-count="2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