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Tera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5391619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19333636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434233449022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520637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9927404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95355116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4343098636060" text:continue-list="list149927404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5" meta:non-whitespace-character-count="1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