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Teram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84073192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20786500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4393883897506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15214999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29851138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15404512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43938597091931" text:continue-list="list229851138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5" meta:non-whitespace-character-count="12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