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78812453"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1432627796669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73212993"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1432573180710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1432597560869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1432594403340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1432570029131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1432504845466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1432657480156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1432530698735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1432540157848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1432555525882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1432486776390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143248436615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1432545470914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14324683190073"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1432558753670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14325860475320"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1432519030470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1432568081756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1432664512018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83921367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14325859805863" text:continue-list="list21432664512018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143248946381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1432506207128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1432467510226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1432541742403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14324808202441"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8377417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14325151512124" text:continue-list="list214324808202441"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1432538997361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14325146943344" text:continue-list="list208377417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14325627058349" text:continue-list="list21432538997361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1432490924106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1432551374072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1432498897568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1432473713559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1432608007621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1432589340845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903826951" text:style-name="WW8Num7">
        <text:list-item>
          <text:p text:style-name="P58">Deve essere assicurato, in caso di necessità, l'agevole e rapido allontanamento delle persone presenti. A tal fine è necessario garantire che:</text:p>
        </text:list-item>
      </text:list>
      <text:list xml:id="list427620226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14326291060738" text:continue-list="list2903826951" text:style-name="WW8Num7">
        <text:list-item>
          <text:p text:style-name="P58">Devono essere adottate idonee misure per prevenire gli incendi e per tutelare la incolumità delle persone in caso di incendio. A tal fine è opportuno garantire che:</text:p>
        </text:list-item>
      </text:list>
      <text:list xml:id="list214326592917989" text:continue-list="list427620226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14325543114236" text:continue-list="list21432629106073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14324835064622" text:continue-list="list214326592917989"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14326468436740" text:continue-list="list21432589340845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25575730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14325326019159" text:continue-list="list2143264684367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72917608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