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19051771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5431857418591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25478060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5431742303432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5431751806307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5431836982607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5431840102824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5431734188316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5431831475456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5431898891653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5431739718036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5431774777482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5431793450619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5431780872936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5431816873460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5431873450916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5431911343722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5431901656078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5431728063601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5431900400393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5431835995687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06214221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54318840481192" text:continue-list="list15431835995687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5431750788231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5431740506306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5431861003806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5431797246136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5431747894066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18528334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54318318372478" text:continue-list="list15431747894066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5431914816793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54317458673844" text:continue-list="list218528334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54318217806958" text:continue-list="list15431914816793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5431893071684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5431892898733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5431764641134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5431766969929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5431763062207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5431774871720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72117204" text:style-name="WW8Num7">
        <text:list-item>
          <text:p text:style-name="P58">Deve essere assicurato, in caso di necessità, l'agevole e rapido allontanamento delle persone presenti. A tal fine è necessario garantire che:</text:p>
        </text:list-item>
      </text:list>
      <text:list xml:id="list228445523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54318703605376" text:continue-list="list372117204" text:style-name="WW8Num7">
        <text:list-item>
          <text:p text:style-name="P58">Devono essere adottate idonee misure per prevenire gli incendi e per tutelare la incolumità delle persone in caso di incendio. A tal fine è opportuno garantire che:</text:p>
        </text:list-item>
      </text:list>
      <text:list xml:id="list154317302641970" text:continue-list="list228445523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54317991946577" text:continue-list="list15431870360537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54318972476091" text:continue-list="list15431730264197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54318948375777" text:continue-list="list15431774871720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68071115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54317816481752" text:continue-list="list15431894837577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4239509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