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84006376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43744222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53328795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85109472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13596647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23500178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18468885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41825751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70295311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21341458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97731339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17788686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93786210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84338243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81395174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