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55875100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8763382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677411000"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28956828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87964535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9409673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8781013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80957018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7146453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79988726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33180555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872405163"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9036162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16101184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9666013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