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65" svg:x1="-0.0008in" svg:y1="0.5319in" svg:x2="6.6937in" svg:y2="0.5327in"><text:p/></draw:line><text:span text:style-name="T2">Provincia di Tera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3987902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0578214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75151635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3755315150718" text:continue-list="list223987902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5819434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49"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