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F5DA252123E1B22F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1"><draw:line text:anchor-type="paragraph" draw:z-index="1" draw:name="Connettore diritto 3" draw:style-name="gr1" draw:text-style-name="P58" svg:x1="-0.0008in" svg:y1="0.5319in" svg:x2="6.6937in" svg:y2="0.5327in"><text:p/></draw:line><text:span text:style-name="T2">Provincia di Teram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785301083"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561123123"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250133964"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54231001903846" text:continue-list="list785301083"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313089320"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23" meta:non-whitespace-character-count="1034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