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 draw:name="Connettore diritto 3" draw:style-name="gr1" draw:text-style-name="P58"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0298912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0842596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6322304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3530427750665" text:continue-list="list60298912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9534787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3"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