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1" draw:name="Connettore diritto 3" draw:style-name="gr1" draw:text-style-name="P61" svg:x1="-0.0008in" svg:y1="0.5319in" svg:x2="6.6937in" svg:y2="0.5327in"><text:p/></draw:line><text:span text:style-name="T2">Provincia di Tera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6608098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28702435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37273725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2911063648138" text:continue-list="list6608098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05833389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2" meta:non-whitespace-character-count="109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