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1" draw:name="Connettore diritto 3" draw:style-name="gr1" draw:text-style-name="P58"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2496258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584149788859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584086480231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6782132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5280527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1"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