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2535840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5972108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7629134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1817981263091" text:continue-list="list312535840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370632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59"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