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421393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7484561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85961743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2911521381172" text:continue-list="list16421393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87698977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59"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