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Teram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1102688717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53942317411767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5" meta:character-count="2643" meta:non-whitespace-character-count="23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