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Tera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115786033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50822631423561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5" meta:character-count="2643" meta:non-whitespace-character-count="2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