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occa Santa Maria</text:span></text:p>
      <text:p text:style-name="P1"><draw:line text:anchor-type="char" draw:z-index="0" draw:name="Connettore 1 1" draw:style-name="gr1" draw:text-style-name="P57" svg:x1="-0.0008in" svg:y1="0.5319in" svg:x2="6.6937in" svg:y2="0.5319in"><text:p/></draw:line><text:span text:style-name="T2">Provincia di Teram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85499285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27433322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0180850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6852205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22321435322725" text:continue-list="list340180850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87877464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22320521495958" text:continue-list="list327433322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769980747"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0" meta:character-count="14696" meta:non-whitespace-character-count="128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