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Tera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860374134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5394549345578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5394677621290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952282204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641688268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53945527237218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53946040584659" text:continue-list="list952282204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53945756261684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872724522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676107106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85125449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7" meta:character-count="12409" meta:non-whitespace-character-count="113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