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702910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183343273465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183231428148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3880649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867049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183252764345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1831818603356" text:continue-list="list103880649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183263022773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3182486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1510733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5282948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09" meta:non-whitespace-character-count="1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