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Ter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406631137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2294496896021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2294400685147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32161828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2943597345383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2944863836144" text:continue-list="list12294400685147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2294452003696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02048041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599089541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3354807022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411087128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45" meta:non-whitespace-character-count="10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