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Tera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62309416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5440612308477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06982535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9995" meta:non-whitespace-character-count="8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