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Teram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3718722218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50910537621336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2834482752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5" meta:character-count="9995" meta:non-whitespace-character-count="89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