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er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46377665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4520090762453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11729116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4" meta:non-whitespace-character-count="5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