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2112290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290511753405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5275832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4" meta:non-whitespace-character-count="5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