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Tera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206596033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760841359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96580655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205595242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374828149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297" meta:non-whitespace-character-count="75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