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line text:anchor-type="paragraph" draw:z-index="0" draw:name="Connettore diritto 5" draw:style-name="gr1" draw:text-style-name="P57" svg:x1="-0.0008in" svg:y1="0.5319in" svg:x2="6.6937in" svg:y2="0.5327in"><text:p/></draw:line><text:span text:style-name="T2">Provincia di Teram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76329804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43027923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246843255"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18300003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54406832343407" text:continue-list="list1246843255"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817439952"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54405975352296" text:continue-list="list15440683234340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65471268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54407743954246" text:continue-list="list15440597535229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5440771822394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0" meta:non-whitespace-character-count="9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