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57" svg:x1="-0.0008in" svg:y1="0.5319in" svg:x2="6.6937in" svg:y2="0.5327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399295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3995486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9857477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5667760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2953208846862" text:continue-list="list139857477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145177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2952992310201" text:continue-list="list20295320884686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4109253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2952211968857" text:continue-list="list2029529923102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295293063583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0"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