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era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78987505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422769176980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422630070045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85773782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4227456076506" text:continue-list="list15422630070045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7162516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4227002684455" text:continue-list="list15422745607650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613321419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24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