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7070129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280219238619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28023305815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5670147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2800731937685" text:continue-list="list1728023305815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0932240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2801157743955" text:continue-list="list1728007319376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3429630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