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Tera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64839259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41800176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74367844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2215715100084" text:continue-list="list364839259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92420839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3" meta:non-whitespace-character-count="6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