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Teram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23143314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13769263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28466598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22927621035986" text:continue-list="list123143314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4136818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3" meta:non-whitespace-character-count="6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