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D000000F5DA252123E1B22F84.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master-page-name="Converted2">
      <style:paragraph-properties fo:text-align="justify" style:justify-single-word="false" style:page-number="auto"/>
    </style:style>
    <style:style style:name="P11" style:family="paragraph" style:parent-style-name="Standard">
      <style:paragraph-properties fo:margin-top="0.139in" fo:margin-bottom="0in" loext:contextual-spacing="false" fo:text-align="center" style:justify-single-word="false"/>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693in" fo:margin-bottom="0.0693in" loext:contextual-spacing="false"/>
    </style:style>
    <style:style style:name="P14"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6"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text-align="justify" style:justify-single-word="false"/>
    </style:style>
    <style:style style:name="P19"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0"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693in" fo:margin-bottom="0.0693in" loext:contextual-spacing="false" fo:orphans="0" fo:widows="0"/>
    </style:style>
    <style:style style:name="P22" style:family="paragraph" style:parent-style-name="Standard">
      <style:paragraph-properties fo:margin-top="0.0693in" fo:margin-bottom="0.0693in" loext:contextual-spacing="false">
        <style:tab-stops>
          <style:tab-stop style:position="7in"/>
        </style:tab-stops>
      </style:paragraph-properties>
    </style:style>
    <style:style style:name="P23" style:family="paragraph" style:parent-style-name="Standard">
      <style:paragraph-properties fo:margin-left="0.2362in" fo:margin-right="0in" fo:margin-top="0.0693in" fo:margin-bottom="0.0693in" loext:contextual-spacing="false" fo:orphans="0" fo:widows="0" fo:text-indent="0in" style:auto-text-indent="false"/>
    </style:style>
    <style:style style:name="P24"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8" style:family="paragraph" style:parent-style-name="Standard" style:master-page-name="Converted6">
      <style:paragraph-properties fo:margin-top="0.028in" fo:margin-bottom="0in" loext:contextual-spacing="false" fo:text-align="justify" style:justify-single-word="false" style:page-number="auto"/>
    </style:style>
    <style:style style:name="P29" style:family="paragraph" style:parent-style-name="Standard" style:master-page-name="Converted16">
      <style:paragraph-properties fo:margin-top="0.028in" fo:margin-bottom="0in" loext:contextual-spacing="false" fo:text-align="justify" style:justify-single-word="false" style:page-number="auto"/>
    </style:style>
    <style:style style:name="P30" style:family="paragraph" style:parent-style-name="Standard">
      <style:paragraph-properties fo:margin-left="0.3937in" fo:margin-right="0in" fo:margin-top="0.0693in" fo:margin-bottom="0.0693in" loext:contextual-spacing="false" fo:text-indent="0in" style:auto-text-indent="false"/>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5" style:family="paragraph" style:parent-style-name="Standard">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30%" fo:text-align="justify" style:justify-single-word="false"/>
    </style:style>
    <style:style style:name="P37" style:family="paragraph" style:parent-style-name="Standard" style:list-style-name="WWNum5">
      <style:paragraph-properties fo:margin-top="0.0835in" fo:margin-bottom="0.0835in" loext:contextual-spacing="false" fo:line-height="130%" fo:text-align="justify" style:justify-single-word="false" fo:orphans="0" fo:widows="0"/>
    </style:style>
    <style:style style:name="P38" style:family="paragraph" style:parent-style-name="Standard">
      <style:paragraph-properties fo:margin-top="0.0835in" fo:margin-bottom="0.0835in" loext:contextual-spacing="false" fo:line-height="130%" fo:orphans="0" fo:widows="0"/>
    </style:style>
    <style:style style:name="P39"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5in" fo:margin-right="0in" fo:margin-top="0.0835in" fo:margin-bottom="0.0835in" loext:contextual-spacing="false" fo:line-height="130%" fo:text-align="justify" style:justify-single-word="false" fo:orphans="0" fo:widows="0" fo:text-indent="0in" style:auto-text-indent="false"/>
    </style:style>
    <style:style style:name="P42"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43"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5"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7"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8"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9" style:family="paragraph" style:parent-style-name="Footer" style:master-page-name="Converted20">
      <style:paragraph-properties fo:margin-top="0.028in" fo:margin-bottom="0in" loext:contextual-spacing="false" style:page-number="auto">
        <style:tab-stops/>
      </style:paragraph-properties>
    </style:style>
    <style:style style:name="P50" style:family="paragraph" style:parent-style-name="Footer" style:list-style-name="WWNum4">
      <style:paragraph-properties fo:text-align="justify" style:justify-single-word="false">
        <style:tab-stops>
          <style:tab-stop style:position="-0.2244in"/>
        </style:tab-stops>
      </style:paragraph-properties>
    </style:style>
    <style:style style:name="P51" style:family="paragraph" style:parent-style-name="footnote_20_text" style:master-page-name="Converted4">
      <style:paragraph-properties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footnote_20_text" style:master-page-name="Converted12">
      <style:paragraph-properties fo:margin-top="0.028in" fo:margin-bottom="0in" loext:contextual-spacing="false" fo:text-align="justify" style:justify-single-word="false" style:page-number="auto"/>
    </style:style>
    <style:style style:name="P54" style:family="paragraph" style:parent-style-name="footnote_20_text" style:master-page-name="Converted14">
      <style:paragraph-properties fo:margin-top="0.028in" fo:margin-bottom="0in" loext:contextual-spacing="false" style:page-number="auto"/>
    </style:style>
    <style:style style:name="P55" style:family="paragraph" style:parent-style-name="footnote_20_text" style:master-page-name="Converted18">
      <style:paragraph-properties style:page-number="auto"/>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835in" fo:margin-bottom="0.0835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size-asian="10pt" style:font-name-complex="Arial1" style:font-size-complex="10pt" style:font-weight-complex="bold"/>
    </style:style>
    <style:style style:name="T10" style:family="text">
      <style:text-properties style:font-name="Arial" fo:font-size="10pt" style:font-size-asian="10pt" style:language-asian="ar" style:country-asian="SA" style:font-name-complex="Arial1" style:font-size-complex="10pt"/>
    </style:style>
    <style:style style:name="T1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2" style:family="text">
      <style:text-properties style:font-name="Arial" fo:font-size="10pt" fo:letter-spacing="0.0016in" style:font-size-asian="10pt" style:language-asian="ar" style:country-asian="SA" style:font-name-complex="Arial1" style:font-size-complex="10pt"/>
    </style:style>
    <style:style style:name="T13" style:family="text">
      <style:text-properties style:font-name="Arial" fo:font-size="10pt" style:font-name-asian="Calibri1" style:font-size-asian="10pt" style:language-asian="en" style:country-asian="US" style:font-name-complex="Arial1" style:font-size-complex="10pt"/>
    </style:style>
    <style:style style:name="T14" style:family="text">
      <style:text-properties style:font-name="Arial" fo:font-size="10pt" style:font-name-asian="Calibri1" style:font-size-asian="10pt" style:language-asian="ar" style:country-asian="SA"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style:font-name-asian="Arial1" style:font-size-asian="10pt" style:font-name-complex="Arial1" style:font-size-complex="10pt"/>
    </style:style>
    <style:style style:name="T18" style:family="text">
      <style:text-properties style:font-name="Arial" fo:font-size="10pt" fo:background-color="#c0c0c0" loext:char-shading-value="0" style:font-size-asian="10pt" style:font-name-complex="Arial1" style:font-size-complex="10pt"/>
    </style:style>
    <style:style style:name="T19" style:family="text">
      <style:text-properties style:font-name="Arial" style:font-name-asian="Calibri1" style:font-name-complex="Arial1"/>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size="9pt" style:font-size-asian="9pt" style:font-name-complex="Arial1" style:font-size-complex="8pt"/>
    </style:style>
    <style:style style:name="T23" style:family="text">
      <style:text-properties fo:color="#000000" style:font-name="Arial" fo:font-weight="bold" style:font-weight-asian="bold" style:font-name-complex="Arial1"/>
    </style:style>
    <style:style style:name="T24" style:family="text">
      <style:text-properties fo:color="#000000" style:font-name="Arial" fo:font-size="8pt" style:font-name-asian="Arial1" style:font-size-asian="8pt" style:font-name-complex="Arial1" style:font-size-complex="8pt"/>
    </style:style>
    <style:style style:name="T25" style:family="text">
      <style:text-properties fo:color="#000000" style:font-name="Arial" fo:font-size="8pt" fo:font-style="italic" style:font-size-asian="8pt" style:font-style-asian="italic" style:font-name-complex="Arial1" style:font-size-complex="8pt"/>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style:font-name-asian="MS Gothic" style:font-size-asian="10pt"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fo:font-weight="bold" style:font-name-asian="Arial1" style:font-size-asian="10pt" style:font-weight-asian="bold"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draw:frame draw:style-name="fr1" draw:name="Immagine 6" text:anchor-type="char" svg:x="0.0291in" svg:y="-0.202in" svg:width="0.6744in" svg:height="0.8717in" draw:z-index="2"><draw:image xlink:href="Pictures/10000201000000BD000000F5DA252123E1B22F84.png" xlink:type="simple" xlink:show="embed" xlink:actuate="onLoad"/><svg:title>logo</svg:title><svg:desc>WebMobile:Bussola:GRAFICA:stemma_demo-01.jpg</svg:desc></draw:frame><text:span text:style-name="T1">Comune di Rocca Santa Maria</text:span></text:p>
      <text:p text:style-name="P7"><draw:line text:anchor-type="paragraph" draw:z-index="1" draw:name="Connettore diritto 5" draw:style-name="gr2" draw:text-style-name="P61" svg:x1="-0.0008in" svg:y1="0.5319in" svg:x2="6.6937in" svg:y2="0.5327in"><text:p/></draw:line><text:span text:style-name="T2">Provincia di Teramo</text:span></text:p>
      <text:p text:style-name="P8"><draw:custom-shape text:anchor-type="paragraph" draw:z-index="0" draw:name="Casella di testo 2" draw:style-name="gr1" draw:text-style-name="P60" svg:width="0.9795in" svg:height="0.9043in" svg:x="-0.0016in" svg:y="0in"><text:p text:style-name="P59"><text:span text:style-name="T22">ESENTE MARCA</text:span></text:p><text:p text:style-name="P58"><text:span text:style-name="T22"><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9"><text:span text:style-name="T23">Vendita di armi diverse da quelle da guerra</text:span></text:p>
            <text:p text:style-name="P11"><text:span text:style-name="T23">ISTANZA DI AUTORIZZAZIONE</text:span><text:span text:style-name="T23"><text:note text:id="ftn1" text:note-class="footnote"><text:note-citation>1</text:note-citation><text:note-body><text:p text:style-name="P10"><text:span text:style-name="footnote_20_reference"/><text:span text:style-name="T4"> </text:span><text:span text:style-name="T24">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4">i sensi dell’art. 9 del T.u.l.p.s., l’autorità di pubblica sicurezza può imporre le prescrizioni ritenute necessarie nel pubblico interesse. </text:span></text:p></text:note-body></text:note></text:span></text:p>
            <text:p text:style-name="P12"><text:span text:style-name="T25">(art. 31, c.1, T.U.L.P.S. (R.D. n. 773/1931)</text:span></text:p>
          </table:table-cell>
        </table:table-row>
      </table:table>
      <text:p text:style-name="P14"><text:span text:style-name="T6">Allo Sportello Unico Attività Produttive di</text:span><text:span text:style-name="T8"> <text:tab/></text:span></text:p>
      <text:p text:style-name="P13"><text:span text:style-name="T8">Protocollo n. ....................... Data di protocollazione ........./......../............</text:span></text:p>
      <text:p text:style-name="P19"><text:span text:style-name="T8">N.B. L’istanza verrà trasmessa dal SUAP al Questore territorialmente competente.</text:span></text:p>
      <text:p text:style-name="P13"><text:span text:style-name="T8">Il sottoscritto ................................................................. nato a ............................................ il ......./....../............</text:span></text:p>
      <text:p text:style-name="P16"><text:span text:style-name="T8">Nazionalità ................................ residente in ....................................... Via ........................................ n. ..........</text:span></text:p>
      <text:p text:style-name="P20"><text:span text:style-name="T8">Telefono ........................................................... casella PEC .............................................................................</text:span></text:p>
      <text:p text:style-name="P21"><text:span text:style-name="T8">nella sua qualità di:</text:span></text:p>
      <text:p text:style-name="P23"><text:span text:style-name="T34"></text:span><text:span text:style-name="T8"><text:tab/>titolare della omonima ditta individuale</text:span></text:p>
      <text:p text:style-name="P24"><text:span text:style-name="T34"></text:span><text:span text:style-name="T8"><text:tab/>legale rappresentante della società .......................................................................................................</text:span></text:p>
      <text:p text:style-name="P15"><text:span text:style-name="T8">avente sede ....................................................................</text:span></text:p>
      <text:p text:style-name="P15"><text:span text:style-name="T8">CF/P.IVA .........................................................................</text:span></text:p>
      <text:p text:style-name="P17"><text:span text:style-name="T26">Nr. di iscrizione al Registro Imprese </text:span><text:span text:style-name="T27">...</text:span><text:span text:style-name="T26">................................. del ...</text:span><text:span text:style-name="T8">..../....../............</text:span></text:p>
      <text:p text:style-name="P25"><text:span text:style-name="T6">CHIEDE AUTORIZZAZIONE EX ART. 131 T.U.L.P.S. PER</text:span></text:p>
      <table:table table:name="Table2" table:style-name="Table2">
        <table:table-column table:style-name="Table2.A"/>
        <table:table-row table:style-name="Table2.1">
          <table:table-cell table:style-name="Table2.A1" office:value-type="string">
            <text:p text:style-name="P27"><text:span text:style-name="T7">VENDITA DI ARMI DIVERSE DA QUELLE DA GUERRA</text:span><text:span text:style-name="T9"> <text:tab/></text:span><text:span text:style-name="T36"></text:span><text:span text:style-name="T9"> </text:span></text:p>
          </table:table-cell>
        </table:table-row>
      </table:table>
      <text:p text:style-name="P13"><text:span text:style-name="T8">A tal fine,</text:span></text:p>
      <text:p text:style-name="P18"><text:span text:style-name="T8">consapevole che chi rilascia una dichiarazione falsa, anche in parte, perde i benefici eventualmente conseguiti e subisce sanzioni penali</text:span><text:span text:style-name="T8"><text:note text:id="ftn2" text:note-class="footnote"><text:note-citation>2</text:note-citation><text:note-body><text:p text:style-name="P51"><text:span text:style-name="footnote_20_reference"/> <text:span text:style-name="T4">Ai sensi degli artt. 75 e 76 del D.P.R. n. 445/2000</text:span></text:p></text:note-body></text:note></text:span></text:p>
      <text:p text:style-name="P25"><text:span text:style-name="T6">DICHIARA</text:span><text:span text:style-name="T6"><text:note text:id="ftn3" text:note-class="footnote"><text:note-citation>3</text:note-citation><text:note-body><text:p text:style-name="P28"><text:span text:style-name="footnote_20_reference"/><text:span text:style-name="T4"> Ai sensi dell’artt. 46 e 47 del D.P.R. 28/12/2000 n.445</text:span><text:span text:style-name="T5"> e </text:span><text:span text:style-name="T4">s.m.i.</text:span></text:p></text:note-body></text:note></text:span></text:p>
      <text:p text:style-name="P18"><text:span text:style-name="T6">Ubicazione dei locali</text:span><text:span text:style-name="T8"> ..................................................................................................... n. ........... all’interno di:</text:span></text:p>
      <text:p text:style-name="P30"><text:span text:style-name="T35"></text:span><text:span text:style-name="T8"> esercizio di vicinato in fase avvio dell’attività</text:span><text:span text:style-name="T8"><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8"> ;</text:span></text:p>
      <text:p text:style-name="P31"><text:span text:style-name="T35"></text:span><text:span text:style-name="T8"> media o grande struttura di vendita in fase avvio dell’attività</text:span><text:span text:style-name="T8"><text:note text:id="ftn5" text:note-class="footnote"><text:note-citation>5</text:note-citation><text:note-body><text:p text:style-name="P52"><text:span text:style-name="footnote_20_reference"/> <text:span text:style-name="T4">Per effetto della concentrazione dei regimi amministrativi di cui all’art. 19bis L. 241/90,</text:span><text:span text:style-name="T19">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8">.</text:span></text:p>
      <text:p text:style-name="P31"><text:span text:style-name="T35"></text:span><text:span text:style-name="T8"> in esercizio commerciale già attivato</text:span><text:span text:style-name="T8"><text:note text:id="ftn6" text:note-class="footnote"><text:note-citation>6</text:note-citation><text:note-body><text:p text:style-name="P53"><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2"><text:span text:style-name="T6">Titolo abilitativo</text:span><text:span text:style-name="T6"><text:note text:id="ftn7" text:note-class="footnote"><text:note-citation>7</text:note-citation><text:note-body><text:p text:style-name="P54"><text:span text:style-name="footnote_20_reference"/><text:span text:style-name="T4"> Da compilare solo in caso di avvio della vendita di oggetti preziosi in esercizio commerciale già attivato.</text:span></text:p></text:note-body></text:note></text:span><text:span text:style-name="T8">: Autorizzazione n. .................................... del </text:span><text:span text:style-name="T26">...</text:span><text:span text:style-name="T8">..../....../............</text:span></text:p>
      <text:p text:style-name="P34"><text:span text:style-name="T11">Titolo di disponibilità dei locali</text:span><text:span text:style-name="T12">: </text:span></text:p>
      <text:p text:style-name="P32"><text:span text:style-name="T37"></text:span><text:span text:style-name="T10">proprietà;</text:span><text:span text:style-name="T12"> </text:span></text:p>
      <text:p text:style-name="P32"><text:span text:style-name="T37"></text:span><text:span text:style-name="T10">locazione, per effetto di contratto stipulato in data </text:span><text:span text:style-name="T26">...</text:span><text:span text:style-name="T8">..../....../............</text:span></text:p>
      <text:p text:style-name="P34"><text:span text:style-name="T10">registrato in data </text:span><text:span text:style-name="T26">...</text:span><text:span text:style-name="T8">..../....../............</text:span><text:span text:style-name="T10"> al n.................;</text:span></text:p>
      <text:p text:style-name="P35"><text:span text:style-name="T11">Idoneità psico-fisica certificata da</text:span><text:span text:style-name="T11"><text:note text:id="ftn8" text:note-class="footnote"><text:note-citation>8</text:note-citation><text:note-body><text:p text:style-name="P29"><text:span text:style-name="footnote_20_reference"/> <text:span text:style-name="T4">La certificazione deve essere rilasciata da struttura del Servizio Sanitario Nazionale</text:span><text:span text:style-name="T2"> </text:span><text:span text:style-name="T4">o da un medico militare, della Polizia di Stato o del Corpo nazionale dei vigili del fuoco</text:span></text:p></text:note-body></text:note></text:span><text:span text:style-name="T11">: </text:span><text:span text:style-name="T12">.................................................................. </text:span><text:span text:style-name="T11">in data</text:span><text:span text:style-name="T12"> </text:span><text:span text:style-name="T26">...</text:span><text:span text:style-name="T8">..../....../............</text:span><text:span text:style-name="T12">;</text:span></text:p>
      <text:p text:style-name="P36"><text:span text:style-name="T11">Abilitazione tecnica alla conoscenza delle armi e degli esplosivi: </text:span><text:span text:style-name="T12">rilasciata dalla Commissione tecnica per le materie esplodenti, in data </text:span><text:span text:style-name="T26">...</text:span><text:span text:style-name="T8">..../....../............</text:span><text:span text:style-name="T12">;</text:span></text:p>
      <text:p text:style-name="P36"><text:span text:style-name="T11">Agibilità dei locali destinati a deposito e vendita di materie esplodenti,</text:span><text:span text:style-name="T13"> rilasciata dalla Commissione tecnica per le materie esplodenti </text:span><text:span text:style-name="T10">in data </text:span><text:span text:style-name="T26">...</text:span><text:span text:style-name="T8">..../....../............</text:span><text:span text:style-name="T10">. n. .................;</text:span></text:p>
      <text:p text:style-name="P35"><text:span text:style-name="T11">Specie delle armi in vendita:</text:span></text:p>
      <text:p text:style-name="P33"><text:span text:style-name="T37"></text:span><text:span text:style-name="T8"> </text:span><text:span text:style-name="T14">fucili; </text:span></text:p>
      <text:p text:style-name="P33"><text:span text:style-name="T37"></text:span><text:span text:style-name="T8"> </text:span><text:span text:style-name="T14">fucili con due canne rigate non idonei per cartuccia con pallottola totalmente blindata; </text:span></text:p>
      <text:p text:style-name="P33"><text:span text:style-name="T37"></text:span><text:span text:style-name="T8"> </text:span><text:span text:style-name="T14">fucili con due o tre canne, miste, non idonei per cartucce con pallottola totalmente blindata; </text:span></text:p>
      <text:p text:style-name="P33"><text:span text:style-name="T37"></text:span><text:span text:style-name="T8"> </text:span><text:span text:style-name="T14">fucili ad una sola canna rigata con gittata fino a 500 metri e alzo di mira massimo di metri 300; </text:span></text:p>
      <text:p text:style-name="P33"><text:span text:style-name="T37"></text:span><text:span text:style-name="T8"> </text:span><text:span text:style-name="T14">rivoltelle o pistole a rotazione; </text:span></text:p>
      <text:p text:style-name="P33"><text:span text:style-name="T37"></text:span><text:span text:style-name="T8"> </text:span><text:span text:style-name="T14">pistole automatiche con potere di arresto fino a 25 metri; </text:span></text:p>
      <text:p text:style-name="P33"><text:span text:style-name="T37"></text:span><text:span text:style-name="T8"> </text:span><text:span text:style-name="T14">armi denominate "da bersaglio da sala" e quelle ad aria compressa</text:span><text:bookmark text:name="_Toc69489244"/><text:bookmark text:name="_Toc68329772"/><text:bookmark text:name="_Toc68322111"/><text:bookmark text:name="_Toc68321267"/><text:bookmark text:name="_Toc68191442"/><text:bookmark text:name="_Toc85042766"/><text:bookmark text:name="_Toc69745364"/><text:bookmark text:name="_Toc85042289"/><text:bookmark text:name="_Toc85046899"/><text:bookmark text:name="_Toc85047846"/><text:span text:style-name="T14">; </text:span></text:p>
      <text:p text:style-name="P33"><text:span text:style-name="T37"></text:span><text:span text:style-name="T8"> </text:span><text:span text:style-name="T14">strumenti da punta e taglio destinati all'offesa alla persona (pugnali, stiletti e simili);</text:span></text:p>
      <text:p text:style-name="P36"><text:span text:style-name="T11">Quantità delle armi in vendita:</text:span><text:span text:style-name="T12"> ...................................................................................................................</text:span></text:p>
      <text:p text:style-name="P36"><text:span text:style-name="T12">.......................................................................................................................................................................</text:span></text:p>
      <text:p text:style-name="P36"><text:span text:style-name="T12">.......................................................................................................................................................................</text:span></text:p>
      <text:p text:style-name="P36"><text:span text:style-name="T12">.......................................................................................................................................................................</text:span></text:p>
      <text:p text:style-name="P57"><text:span text:style-name="T40">Di nominare</text:span><text:span text:style-name="T40"><text:note text:id="ftn9" text:note-class="footnote"><text:note-citation>9</text:note-citation><text:note-body><text:p text:style-name="P55"><text:span text:style-name="footnote_20_reference"/> <text:span text:style-name="T4">Da Compilare solo in caso di designazione di rappresentante</text:span></text:p></text:note-body></text:note></text:span><text:span text:style-name="T40"> </text:span><text:span text:style-name="T41">il Sig................................................., nato a ............................................ il </text:span><text:span text:style-name="T42">......./....../............</text:span><text:span text:style-name="T41"> e residente a ......................................, Via .................................. n. ......, </text:span><text:span text:style-name="T42">quale proprio rappresentante nell'esercizio dell'attività.</text:span></text:p>
      <text:p text:style-name="P25"><text:span text:style-name="T6">DICHIARAZIONI OBBLIGATORIE</text:span></text:p>
      <text:list xml:id="list845817656" text:style-name="WWNum3">
        <text:list-item>
          <text:p text:style-name="P39"><text:span text:style-name="T28">di essere in possesso dei requisiti morali (ivi compresi quelli di cui agli artt. 11, 43 e 131 del Tulps - R.D. n.773/1931)</text:span><text:span text:style-name="T15"> </text:span><text:span text:style-name="T28">prescritti dalla vigente normativa e che nei propri confronti non sussistono cause di decadenza o sospensione previste dal D.Lgs. n. 159/2011, art. 67</text:span><text:span text:style-name="T28"><text:note text:id="ftn10" text:note-class="footnote"><text:note-citation>10</text:note-citation><text:note-body><text:p text:style-name="P49"><text:span text:style-name="footnote_20_reference"/><text:span text:style-name="T3">Non possono esercitare l’attività commerciale:</text:span></text:p><text:list xml:id="list1995049569" text:style-name="WWNum4"><text:list-item><text:p text:style-name="P50"><text:span text:style-name="T3">Coloro che sono stati dichiarati delinquenti abituali, professionali o per tendenza, salvo che abbiano ottenuto la riabilitazione;</text:span></text:p></text:list-item><text:list-item><text:p text:style-name="P50"><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0"><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0"><text:span text:style-name="T3">coloro che hanno riportato, con sentenza passata in giudicato, una condanna per reati contro l’igiene e la sanità pubblica, compresi i delitti di cui al libro II, Titolo VI, capo II del Codice Penale;</text:span></text:p></text:list-item><text:list-item><text:p text:style-name="P50"><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0"><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8">;</text:span></text:p>
        </text:list-item>
        <text:list-item>
          <text:p text:style-name="P39"><text:span text:style-name="T28">solo in caso di società: che le persone sotto elencate sono in possesso dei requisiti morali prescritti dalla vigente normativa (ivi compresi quelli di cui agli artt. 11, 43 e 131 del Tulps - R.D. n.773/1931) e che nei propri confronti non sussistono cause di decadenza o sospensione previste dal D.Lgs. 159/2011</text:span><text:span text:style-name="T17">, art. 67: </text:span></text:p>
        </text:list-item>
      </text:list>
      <text:p text:style-name="P41"><text:span text:style-name="T28">legale rappresentante: ................................................................;</text:span><text:span text:style-name="T17"> </text:span></text:p>
      <text:p text:style-name="P42"><text:span text:style-name="T28">socio: ..........................................................................................</text:span><text:span text:style-name="T17">; </text:span></text:p>
      <text:p text:style-name="P42"><text:span text:style-name="T17">altro</text:span><text:span text:style-name="T28">: ............................................................................................;</text:span></text:p>
      <text:list xml:id="list154409034635879" text:continue-list="list845817656" text:style-name="WWNum3">
        <text:list-item>
          <text:p text:style-name="P39"><text:soft-page-break/><text:span text:style-name="T8">di essere consapevole che, </text:span></text:p>
        </text:list-item>
      </text:list>
      <text:list xml:id="list263084385" text:style-name="WWNum5">
        <text:list-item>
          <text:p text:style-name="P37"><text:span text:style-name="T8">ai sensi dell’art. 34, c.1, TULPS, le armi non possono essere trasportate fuori del negozio, senza preventivo avviso all'autorità di pubblica sicurezza;</text:span></text:p>
        </text:list-item>
        <text:list-item>
          <text:p text:style-name="P37"><text:span text:style-name="T8">ai sensi dell’art. 35, commi 1, 2 e 3 TULPS, l’"</text:span><text:span text:style-name="T16">armaiolo</text:span><text:span text:style-name="T8">"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37"><text:span text:style-name="T8">ai sensi dell’art. 35, c.4, TULPS, l’"</text:span><text:span text:style-name="T16">armaiolo</text:span><text:span text:style-name="T8">"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37"><text:span text:style-name="T8">ai sensi dell’art. 35, c.5, TULPS, è vietato vendere o cedere armi a privati non muniti di permesso di porto d'armi ovvero di nulla osta all'acquisto rilasciato dal questore;</text:span></text:p>
        </text:list-item>
        <text:list-item>
          <text:p text:style-name="P37"><text:span text:style-name="T8">ai sensi dell’art. 37, c.1, TULPS, è vietata la vendita ambulante delle armi, mentre è, invece, permessa la vendita ambulante di strumenti da punta e da taglio atti ad offendere, previa autorizzazione del Questore;</text:span></text:p>
        </text:list-item>
      </text:list>
      <text:list xml:id="list154407528653141" text:continue-list="list154409034635879" text:style-name="WWNum3">
        <text:list-item>
          <text:p text:style-name="P39"><text:span text:style-name="T17">di aver installato idonei sistemi antifurto nei locali in cui sono detenute armi ed esplosivi;</text:span></text:p>
        </text:list-item>
        <text:list-item>
          <text:p text:style-name="P39"><text:span text:style-name="T2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9"><text:span text:style-name="T8">di essere a conoscenza delle norme e condizioni relative all’esercizio dell’attività, impegnandosi a produrre la documentazione che il Comune riterrà di acquisire, nonché a fornire ogni notizia utile nei termini richiesti</text:span><text:span text:style-name="T28">;</text:span></text:p>
        </text:list-item>
        <text:list-item>
          <text:p text:style-name="P39"><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40"><text:span text:style-name="T28">di allegare alla presente, copia della documentazione richiesta.</text:span></text:p>
        </text:list-item>
      </text:list>
      <text:p text:style-name="P35"><text:span text:style-name="T6">Documentazione allegata all’Istanza (a pena di irricevibilità):</text:span></text:p>
      <text:list xml:id="list392060642" text:style-name="WWNum6">
        <text:list-item>
          <text:p text:style-name="P43"><text:span text:style-name="T8">quietanza di versamento diritti di segreteria (</text:span><text:span text:style-name="T18">qualora previsti</text:span><text:span text:style-name="T8">);</text:span></text:p>
        </text:list-item>
        <text:list-item>
          <text:p text:style-name="P43"><text:span text:style-name="T8">marca da bollo dell’importo di Euro ......................;</text:span></text:p>
        </text:list-item>
        <text:list-item>
          <text:p text:style-name="P44"><text:span text:style-name="T28">copia documento di identità;</text:span></text:p>
        </text:list-item>
        <text:list-item>
          <text:p text:style-name="P43"><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43"><text:span text:style-name="T8">procura speciale (solo per le pratiche presentate on-line da un soggetto intermediario);</text:span></text:p>
        </text:list-item>
        <text:list-item>
          <text:p text:style-name="P43"><text:span text:style-name="T8">dichiarazione di accettazione e insussistenza motivi ostativi del Rappresentante (</text:span><text:span text:style-name="T18">nel caso di rappresentanza</text:span><text:span text:style-name="T8">);</text:span></text:p>
        </text:list-item>
        <text:list-item>
          <text:p text:style-name="P43"><text:span text:style-name="T8">SCIA prevenzione incendi</text:span><text:span text:style-name="T14"> </text:span><text:span text:style-name="T18">nel caso di esercizi di minuta vendita di prodotti esplodenti</text:span><text:span text:style-name="T14">;</text:span></text:p>
        </text:list-item>
        <text:list-item>
          <text:p text:style-name="P43"><text:span text:style-name="T18">documentazione a supporto delle eventuali prescrizioni impartite dalla Questura territorialmente competente.</text:span></text:p>
        </text:list-item>
      </text:list>
      <text:p text:style-name="P26"><text:span text:style-name="T29">Data </text:span><text:span text:style-name="T26">...</text:span><text:span text:style-name="T8">..../....../............</text:span></text:p>
      <text:p text:style-name="P38"><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Testo_20_nota_20_a_20_piè_20_di_20_pagina_20_Carattere" style:display-name="Testo nota a piè di pagina Carattere" style:family="text" style:parent-style-name="Default_20_Paragraph_20_Font">
      <style:text-properties fo:language="it" fo:country="IT" style:language-asian="it" style:country-asian="IT"/>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h.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1:00</meta:creation-date>
    <dc:date>2018-09-27T13:09:00</dc:date>
    <meta:editing-duration>PT8M</meta:editing-duration>
    <meta:generator>LibreOffice/5.3.6.1$Linux_X86_64 LibreOffice_project/30$Build-1</meta:generator>
    <meta:document-statistic meta:table-count="3" meta:image-count="2" meta:object-count="0" meta:page-count="2" meta:paragraph-count="101" meta:word-count="1602" meta:character-count="12576" meta:non-whitespace-character-count="1108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