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Tera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63988766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410597372"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67171465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51268756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23003557230245" text:continue-list="list63988766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37286642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0" meta:non-whitespace-character-count="10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