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Teram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74254108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807586738"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55264489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52175777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11655603558974" text:continue-list="list274254108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93287219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0" meta:non-whitespace-character-count="10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