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46"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920051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270254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0022565411100" text:continue-list="list37920051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002358963458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9"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