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Teram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09281809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524382255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985776865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52897921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452512304" text:style-name="WWNum11">
        <text:list-item>
          <text:p text:style-name="P76"><text:span text:style-name="T40">copia documento di identità;</text:span></text:p>
        </text:list-item>
      </text:list>
      <text:list xml:id="list411459927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7" meta:character-count="18152" meta:non-whitespace-character-count="16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