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1855319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1918277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496007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8234960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0351071686673" text:continue-list="list10496007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0351424833600" text:continue-list="list58234960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