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4433012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5650370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7822271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2994229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3002688055188" text:continue-list="list97822271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3002705356848" text:continue-list="list132994229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