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9"><text:span text:style-name="T3">Provincia di Teram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1432366876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770222846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467269623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820205391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1871088011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3611862738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20" meta:character-count="5440" meta:non-whitespace-character-count="50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