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9"><text:span text:style-name="T3">Provincia di Ter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2516360645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5530847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22261555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1164289155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53595233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02297474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0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