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0"><text:span text:style-name="T4">Provincia di Teram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11257732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7699735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97192058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7853992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05694449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230025118113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230021489428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230019854748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230021930412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230013356403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230021660565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30029699636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2300318349035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230022792555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230028886338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230031850725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2300287654384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230030406776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230020271619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30028794310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230011456771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230016693765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230019250622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30014386634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230020024095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230014096671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230012998915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230028978247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2300322083622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230017454999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230020314101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230017891179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2300253462321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230023301887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2300267166534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67874738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4" meta:non-whitespace-character-count="4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