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0"><text:span text:style-name="T4">Provincia di Teram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71049663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4228625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03073954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259080790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5943864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757344750176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7573408140846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757343342732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7573486773715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757353186022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7573387590496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57345579087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7573474820779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757347732418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7573515894465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757336704652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7573412189734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757347095975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7573539194489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57352840662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7573535979911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757337400838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7573471529967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57352695352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7573452779493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757350035945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7573365604223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757334816655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757351548968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757333461407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7573349978897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757352049278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7573426858222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757347417868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7573541160834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547806808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4" meta:non-whitespace-character-count="4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